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Palatino Linotype"/>
    </style:style>
    <style:style style:name="P3" style:family="paragraph" style:parent-style-name="Standard" style:list-style-name="WW8Num4">
      <style:text-properties style:font-name="Palatino Linotype"/>
    </style:style>
    <style:style style:name="P4" style:family="paragraph" style:parent-style-name="Standard" style:list-style-name="WW8Num3">
      <style:text-properties style:font-name="Palatino Linotype"/>
    </style:style>
    <style:style style:name="P5" style:family="paragraph" style:parent-style-name="Standard">
      <style:paragraph-properties fo:text-align="justify" style:justify-single-word="false"/>
      <style:text-properties style:font-name="Palatino Linotype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Palatino Linotyp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Palatino Linotype"/>
    </style:style>
    <style:style style:name="T4" style:family="text">
      <style:text-properties style:font-name="Palatino Linotype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jekt zaliczenia Technologii informatycznych dla studentów <text:line-break/>Technologii Żywności i Żywienie Człowieka</text:span></text:p>
      <text:p text:style-name="P2">Na projekt składają się:</text:p>
      <text:list xml:id="list2764246198" text:style-name="WW8Num4">
        <text:list-item>
          <text:p text:style-name="P3">Wyszukanie i pobranie danych liczbowych, graficznych ze stron internetowych.</text:p>
        </text:list-item>
        <text:list-item>
          <text:p text:style-name="P3">Wykonanie analiz (np. średnia, mediana, min, maks – dostępnych w arkuszu).</text:p>
        </text:list-item>
        <text:list-item>
          <text:p text:style-name="P3">Wykonanie wykresów.</text:p>
        </text:list-item>
        <text:list-item>
          <text:p text:style-name="P3">Stworzenie w edytorze tekstu raportu z wykonanych analiz, który będzie zawierał:</text:p>
        </text:list-item>
      </text:list>
      <text:list xml:id="list1115152550" text:style-name="WW8Num3">
        <text:list-item>
          <text:p text:style-name="P4">strona 1 - informacje o wykonawcach (wydział, kierunek, tytuł raportu, nazwiska i imiona wykonawców wraz z nr albumu, grupa studencka, rok studiów, nazwisko prowadzącego ćwiczenia, dzień tygodnia i godziny w których odbywały się ćwiczenia, data wykonania, itp.),</text:p>
        </text:list-item>
        <text:list-item>
          <text:p text:style-name="P4">strona 2 – Spis treści (wykonany automatycznie)</text:p>
        </text:list-item>
        <text:list-item>
          <text:p text:style-name="P4">strona 3 – Wstęp - opis zagadnienia,</text:p>
        </text:list-item>
        <text:list-item>
          <text:p text:style-name="P4">strona 4 – Metody i materiał (wypisać użyte funkcje statystyczne oraz inne oraz podać szczegółowo materiał analizowany (źródło itp.),</text:p>
        </text:list-item>
        <text:list-item>
          <text:p text:style-name="P4">dalsze strony - właściwa treść raportu składająca się z tabel, wykresów, wartości liczbowych otrzymanych w arkuszu i sformatowanych wtórnie w edytorze tekstu,</text:p>
        </text:list-item>
        <text:list-item>
          <text:p text:style-name="P4">przesłane pliki w nazwie powinny zawierać nazwiska wykonawców.</text:p>
        </text:list-item>
      </text:list>
      <text:p text:style-name="P5">Projekty należy przydzielać dla 2-3 osób (nie mogą być wykonywane indywidualnie!).</text:p>
      <text:p text:style-name="P5"><text:span text:style-name="T1">Termin wykonania do 4 lutego.</text:span></text:p>
      <text:p text:style-name="P6"/>
      <text:p text:style-name="P5">Poniżej kilka przykładowych linków do stron z danymi:</text:p>
      <text:p text:style-name="P5"/>
      <text:list xml:id="list3622938944" text:style-name="WW8Num2">
        <text:list-item>
          <text:p text:style-name="P1"><text:span text:style-name="T3">Główny Urząd Statystyczny: </text:span><text:a xlink:type="simple" xlink:href="http://www.stat.gov.pl/" text:style-name="Internet_20_link" text:visited-style-name="Visited_20_Internet_20_Link"><text:span text:style-name="Internet_20_link"><text:span text:style-name="T3">www.stat.gov.pl</text:span></text:span></text:a><text:span text:style-name="T3"> (np. </text:span><text:span text:style-name="T4">statystyka międzynarodowa</text:span><text:span text:style-name="T3"> lub </text:span><text:span text:style-name="T4">banki i bazy danych</text:span><text:span text:style-name="T3">)</text:span></text:p>
        </text:list-item>
        <text:list-item>
          <text:p text:style-name="P1"><text:a xlink:type="simple" xlink:href="http://www.spotdata.pl/" text:style-name="Internet_20_link" text:visited-style-name="Visited_20_Internet_20_Link"><text:span text:style-name="Internet_20_link"><text:span text:style-name="T3">www.spotdata.pl</text:span></text:span></text:a><text:span text:style-name="T3"> </text:span></text:p>
        </text:list-item>
        <text:list-item>
          <text:p text:style-name="P1"><text:a xlink:type="simple" xlink:href="http://www.europa.eu/" text:style-name="Internet_20_link" text:visited-style-name="Visited_20_Internet_20_Link"><text:span text:style-name="Internet_20_link"><text:span text:style-name="T3">www.europa.eu</text:span></text:span></text:a><text:span text:style-name="T3"> (</text:span><text:span text:style-name="T4">Informacje o UE - Fakty i liczby</text:span><text:span text:style-name="T3">)</text:span></text:p>
        </text:list-item>
        <text:list-item>
          <text:p text:style-name="P1"><text:span text:style-name="T3">Ministerstwo Rolnictwa i Rozwoju Wsi: </text:span><text:a xlink:type="simple" xlink:href="http://www.minrol.gov.pl/" text:style-name="Internet_20_link" text:visited-style-name="Visited_20_Internet_20_Link"><text:span text:style-name="Internet_20_link"><text:span text:style-name="T3">www.minrol.gov.pl</text:span></text:span></text:a><text:span text:style-name="T3"> (</text:span><text:span text:style-name="T4">Rynki rolne – Zintegrowany system informacji rynkowej – Biuletyny informacyjne</text:span><text:span text:style-name="T3">)</text:span></text:p>
        </text:list-item>
        <text:list-item>
          <text:p text:style-name="P1"><text:span text:style-name="T3">Praska Giełda Spożywcza: </text:span><text:a xlink:type="simple" xlink:href="http://www.praskagieldaspozywcza.pl/" text:style-name="Internet_20_link" text:visited-style-name="Visited_20_Internet_20_Link"><text:span text:style-name="Internet_20_link"><text:span text:style-name="T3">www.praskagieldaspozywcza.pl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MS Mincho" style:font-family-asian="'MS Mincho', 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 zaliczenia przedmiotów informatycznych dla studentów Technologii Żywności oraz Bezpieczeństwa Żywności</dc:title>
    <meta:initial-creator>Leszek Sieczko</meta:initial-creator>
    <meta:creation-date>2018-01-23T03:11:00</meta:creation-date>
    <dc:date>2018-01-23T03:31:09.171000000</dc:date>
    <meta:editing-cycles>7</meta:editing-cycles>
    <meta:editing-duration>PT20M10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0" meta:word-count="222" meta:character-count="1608" meta:non-whitespace-character-count="1413"/>
  </office:meta>
</office:document-meta>
</file>